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r S K de Waardlaan 32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19 heeft de gemeente Westerkwartier een melding ontvangen voor activiteiten waarvoor geen vergunningplicht geldt op de locatie Dr S K de Waardlaan 32 in Grijpskerk. De melding is geregistreerd onder zaaknummer Z20190118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693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3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3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Dr S K de Waardlaan 32 in Grijp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939</meta:user-defined>
    <meta:user-defined meta:name="OVERHEIDop.GmbID/DC.identifier">gmb-2019-86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43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6092 586293</meta:user-defined>
    <meta:user-defined meta:name="OVERHEIDop.versieInformatie"/>
  </office:meta>
</office:document-meta>
</file>