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Herenstraat 57A tijdelijk plaatsen puin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r is vergunning verleend voor het tijdelijk plaatsen van een puincontainer ter hoogrte van Herenstraat 57 A Voorburg. De periode van plaatsing is 19 april 2019 tot 22 april 2019 of zoveel korter als mogelijk is.</text:p>
            <text:p text:style-name="common-al">
            <text:span text:style-name="nadrukvet">Datum bekendmaking besluit: </text:span>9 april 2019</text:p>
            <text:p text:style-name="common-al">
            <text:span text:style-name="nadrukvet">Ons kenmerk: </text:span>5275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93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Herenstraat 57A tijdelijk plaatsen puin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38</meta:user-defined>
    <meta:user-defined meta:name="OVERHEIDop.GmbID/DC.identifier">gmb-2019-86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CB</meta:user-defined>
    <meta:user-defined meta:name="OVERHEIDop.woonplaats">Voorburg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919 453809</meta:user-defined>
    <meta:user-defined meta:name="OVERHEIDop.versieInformatie"/>
  </office:meta>
</office:document-meta>
</file>