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Oranjelaan 15, 2635 JK Den Hoorn voor het plaatsen van 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n dakkapel op het voorgevel dakvlak aan de Oranjelaan 15, 2635 JK Den Hoorn (04-04-2019) (Z-HZ_WABO-2019-0051).</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3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Oranjelaan 15, 2635 JK Den Hoorn voor het plaatsen van en dakkapel op het voorgevel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36</meta:user-defined>
    <meta:user-defined meta:name="OVERHEIDop.GmbID/DC.identifier">gmb-2019-86936</meta:user-defined>
    <meta:user-defined meta:name="OVERHEID.TaxonomieBeleidsagenda/OVERHEID.category">Huisvesting | Organisatie en beleid</meta:user-defined>
    <meta:user-defined meta:name="OVERHEIDop.referentienummer">Z-HZ_WABO-2019-00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K 15</meta:user-defined>
    <meta:user-defined meta:name="OVERHEIDop.woonplaats">Den Hoorn</meta:user-defined>
    <meta:user-defined meta:name="OVERHEIDop.straatnaam">Oranj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822 446532</meta:user-defined>
    <meta:user-defined meta:name="OVERHEIDop.versieInformatie"/>
  </office:meta>
</office:document-meta>
</file>