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ybride warmtepomp op dak, Zandkreek 2 (gemeentelijk monument) zaaknummer 11934-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andkreek 2 (gemeentelijk monument)</text:span> – voor het plaatsen van een hybride warmtepomp op het dak van de tweede verdieping, verzonden op 9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693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3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3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hybride warmtepomp op dak, Zandkreek 2 (gemeentelijk monument) zaaknummer 1193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35</meta:user-defined>
    <meta:user-defined meta:name="OVERHEIDop.GmbID/DC.identifier">gmb-2019-86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L 2</meta:user-defined>
    <meta:user-defined meta:name="OVERHEIDop.woonplaats">Zwolle</meta:user-defined>
    <meta:user-defined meta:name="OVERHEIDop.straatnaam">Zandkree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97 505206</meta:user-defined>
    <meta:user-defined meta:name="OVERHEIDop.versieInformatie"/>
  </office:meta>
</office:document-meta>
</file>