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4: voor het organiseren van de wandelvierdaagse Burg. Wessels Boerschoo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organiseren van het evenement de wandelvierdaagse BWB School te Dalen van maandag 13 mei 2019 tot en met vrijdag 17 mei 2019.</text:p>
            <text:p text:style-name="common-al">Het evenement wordt georganiseerd op de volgende data en tijden:</text:p>
            <text:p text:style-name="common-al">- Maandag 13 mei 2019 van 18.00 - 20.30 uur;</text:p>
            <text:p text:style-name="common-al">- Dinsdag 14 mei 2019 van 18.00 - 20.30 uur;</text:p>
            <text:p text:style-name="common-al">- Woensdag 15 mei 2019 van 18.00 - 20.30 uur;</text:p>
            <text:p text:style-name="common-al">- Donderdag 16 mei 2019 van 18.00 - 20.30 uur;</text:p>
            <text:p text:style-name="common-al">- Vrijdag 17 mei 2019 van 18.00 - 20.30 uur.</text:p>
            <text:p text:style-name="common-al">In principe is donderdag 17 mei 2019 een rustdag. Echter, mocht er in verband met slecht weer op één van de voorgaande dagen niet gelopen kunnen worden, is dit de reservedag. Op vrijdag 17 mei 2019 zullen de lopers onthaald  worden op het schoolplein door publiek en zal er muziek worden afgespeeld.</text:p>
            <text:p text:style-name="common-al">Tevens heeft u toestemming voor het plaatsen van  4x5 Promo tent met koepel, geen zijkanten.</text:p>
            <text:p text:style-name="common-al"/>
            <text:p text:style-name="common-al">Verzonden op 8 april 2019</text:p>
            <text:p text:style-name="common-al"/>
            <text:p text:style-name="common-al">Kenmerk 2022-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9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93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olenwijk 4: voor het organiseren van de wandelvierdaagse Burg. Wessels Boer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33</meta:user-defined>
    <meta:user-defined meta:name="OVERHEIDop.GmbID/DC.identifier">gmb-2019-86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G</meta:user-defined>
    <meta:user-defined meta:name="OVERHEIDop.woonplaats">Dalen</meta:user-defined>
    <meta:user-defined meta:name="OVERHEIDop.straatnaam">Molenwij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399 524668</meta:user-defined>
    <meta:user-defined meta:name="OVERHEIDop.versieInformatie"/>
  </office:meta>
</office:document-meta>
</file>