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Midden-Delfland  -  Verleende omgevingsvergunning  Woudselaan nabij nr. 14 (sectie H 3167, 2635 CH) in Den Hoorn voor het woonrijp maken van een perceel voor Tiny Houses</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woonrijp maken van een perceel voor Tiny Houses aan de Woudselaan nabij nr. 14 (sectie H 3167, 2635 CH) in Den Hoorn (03-04-2019) (Z-HZ_WABO-2019-0153).</text:p>
              </text:list-item>
              <text:list-item text:style-override="id1-3-2-1-1-1-2">
                <text:number/>
                <text:p text:style-name="al"/>
              </text:list-item>
            </text:list>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6932</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932</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932</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Woudselaan nabij nr. 14 (sectie H 3167, 2635 CH) in Den Hoorn voor het woonrijp maken van een perceel voor Tiny House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6932</meta:user-defined>
    <meta:user-defined meta:name="OVERHEIDop.GmbID/DC.identifier">gmb-2019-86932</meta:user-defined>
    <meta:user-defined meta:name="OVERHEID.TaxonomieBeleidsagenda/OVERHEID.category">Huisvesting | Organisatie en beleid</meta:user-defined>
    <meta:user-defined meta:name="OVERHEIDop.referentienummer">Z-HZ_WABO-2019-0153</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CH 14</meta:user-defined>
    <meta:user-defined meta:name="OVERHEIDop.woonplaats">Den Hoorn</meta:user-defined>
    <meta:user-defined meta:name="OVERHEIDop.straatnaam">Woudselaan</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399 447095</meta:user-defined>
    <meta:user-defined meta:name="OVERHEIDop.versieInformatie"/>
  </office:meta>
</office:document-meta>
</file>