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balkon, Eind 17b, 4201 C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Eind 17b, 4201 CP</text:span> </text:span>(ingekomen 6/1 '19)</text:p>
            <text:p text:style-name="common-al">het realiseren van een balko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9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balkon, Eind 17b, 4201 CP,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93</meta:user-defined>
    <meta:user-defined meta:name="OVERHEIDop.GmbID/DC.identifier">gmb-2019-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P 17b</meta:user-defined>
    <meta:user-defined meta:name="OVERHEIDop.woonplaats">Gorinchem</meta:user-defined>
    <meta:user-defined meta:name="OVERHEIDop.straatnaam">Eind</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96 426585</meta:user-defined>
    <meta:user-defined meta:name="OVERHEIDop.versieInformatie"/>
  </office:meta>
</office:document-meta>
</file>