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in Zegveld en plantsoen 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9 april 2019 ten behoeve van een familie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29</meta:user-defined>
    <meta:user-defined meta:name="OVERHEIDop.GmbID/DC.identifier">gmb-2019-86929</meta:user-defined>
    <meta:user-defined meta:name="OVERHEIDop.referentienummer">1921583</meta:user-defined>
    <meta:user-defined meta:name="OVERHEID.TaxonomieBeleidsagenda/OVERHEID.category">Economie | Organisatie en beleid</meta:user-defined>
    <meta:user-defined meta:name="DCTERMS.abstract">het ophangen van een spandoek op 29 april 2019 ten behoeve van een familiemark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