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weg 19a,2635 NA Den Hoorn voor het wijzigen van vergunningen B1 2006009 en B2 2008013 voor het wijzigen van de parkeerindeling van Hotel Schiplui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wijzigen van vergunningen B1 2006009 en B2 2008013 voor het wijzigen van de parkeerindeling van Hotel Schipluiden aan de Woudseweg 19a,2635 NA Den Hoorn (02-04-2019) (Z-HZ_WABO-2019-0066).</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2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2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2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oudseweg 19a,2635 NA Den Hoorn voor het wijzigen van vergunningen B1 2006009 en B2 2008013 voor het wijzigen van de parkeerindeling van Hotel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28</meta:user-defined>
    <meta:user-defined meta:name="OVERHEIDop.GmbID/DC.identifier">gmb-2019-86928</meta:user-defined>
    <meta:user-defined meta:name="OVERHEID.TaxonomieBeleidsagenda/OVERHEID.category">Ruimte en infrastructuur | Organisatie en beleid</meta:user-defined>
    <meta:user-defined meta:name="OVERHEIDop.referentienummer">Z-HZ_WABO-2019-006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29</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09 445423</meta:user-defined>
    <meta:user-defined meta:name="OVERHEIDop.versieInformatie"/>
  </office:meta>
</office:document-meta>
</file>