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IJmuiden Kust Trail 2019, start finish Zwembad Heerenduinen aan de Heerenduinweg 6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30 maart tot en met 5 april 2019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IJmuiden Kust Trail 2019, op 5 oktober 2019 van 09:00 uur tot 16:00 uur, locatie: start finish Zwembad Heerenduinen aan de Heerenduinweg 6 (04/04/2019) 1468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692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IJmuiden Kust Trail 2019, start finish Zwembad Heerenduinen aan de Heerenduinweg 6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24</meta:user-defined>
    <meta:user-defined meta:name="OVERHEIDop.GmbID/DC.identifier">gmb-2019-86924</meta:user-defined>
    <meta:user-defined meta:name="OVERHEID.TaxonomieBeleidsagenda/OVERHEID.category">Cultuur en recreatie | Organisatie en beleid</meta:user-defined>
    <meta:user-defined meta:name="OVERHEIDop.referentienummer">1468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JE 6f</meta:user-defined>
    <meta:user-defined meta:name="OVERHEIDop.woonplaats">IJmuiden</meta:user-defined>
    <meta:user-defined meta:name="OVERHEIDop.straatnaam">Heerendui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977 496482</meta:user-defined>
    <meta:user-defined meta:name="OVERHEIDop.versieInformatie"/>
  </office:meta>
</office:document-meta>
</file>