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voor in- of uitrit op het perceel tegenover Noord- Spierdijkerweg 175 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aanvraag ontvangen voor een omgevingsvergunning voor het aanleggen van een dam voor in- of uitrit op het perceel tegenover Noord- Spierdijkerweg 175  te Spierdijk. De aanvraag is geregistreerd onder zaaknummer 2019-HZ-018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9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dam voor in- of uitrit op het perceel tegenover Noord- Spierdijkerweg 175 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6923</meta:user-defined>
    <meta:user-defined meta:name="OVERHEIDop.GmbID/DC.identifier">gmb-2019-8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5</meta:user-defined>
    <meta:user-defined meta:name="OVERHEID.PostcodeHuisnummer/OVERHEIDop.postcodeHuisnummer">1643NM 16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24 518784</meta:user-defined>
    <meta:user-defined meta:name="OVERHEID.EPSG28992/DC.spatial">125235.36 518662</meta:user-defined>
    <meta:user-defined meta:name="OVERHEIDop.versieInformatie"/>
  </office:meta>
</office:document-meta>
</file>