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reclameborden ter aankondiging van de Verkeersveiligheidscampagnes in de volgende periode:</text:p>
            <text:p text:style-name="common-al">- 25 juni t/m 21 juli 2019: TI en Zomerbob, 20 borden;</text:p>
            <text:p text:style-name="common-al">- 16 september t/m 13 oktober 2019: Mono, 20 borden;</text:p>
            <text:p text:style-name="common-al">- 28 oktober t/m 24 november 2019: Fietsverlichting, 15 borden;</text:p>
            <text:p text:style-name="common-al">- 9 december t/m 22 december 2019: Winterbob, 15 borden.</text:p>
            <text:p text:style-name="common-al"/>
            <text:p text:style-name="common-al">Verzonden op 8 april 2019</text:p>
            <text:p text:style-name="common-al"/>
            <text:p text:style-name="common-al">Kenmerk 1097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91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1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1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18</meta:user-defined>
    <meta:user-defined meta:name="OVERHEIDop.GmbID/DC.identifier">gmb-2019-86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