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Avondvierdaagse Hoeksteen, locatie: in en om Spaar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30 maart tot en met 5 april 2019 de volgende aanvragen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Avondvierdaagse Hoeksteen, van 21 t/m 24 mei 2019 van 17:30 uur tot 20:00 uur, locatie: in en om Spaarnwoude (29/03/2019) 1386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691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1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1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: Avondvierdaagse Hoeksteen, locatie: in en om Spaarn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917</meta:user-defined>
    <meta:user-defined meta:name="OVERHEIDop.GmbID/DC.identifier">gmb-2019-86917</meta:user-defined>
    <meta:user-defined meta:name="OVERHEID.TaxonomieBeleidsagenda/OVERHEID.category">Cultuur en recreatie | Organisatie en beleid</meta:user-defined>
    <meta:user-defined meta:name="OVERHEIDop.referentienummer">13861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LV 8</meta:user-defined>
    <meta:user-defined meta:name="OVERHEIDop.woonplaats">Velsen-Zuid</meta:user-defined>
    <meta:user-defined meta:name="OVERHEIDop.straatnaam">Heuvel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6797 495976</meta:user-defined>
    <meta:user-defined meta:name="OVERHEIDop.versieInformatie"/>
  </office:meta>
</office:document-meta>
</file>