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houden van Koningsdag activiteiten op 26 en 27 april 2019 op het H.K. Pootplein en de Burgemeester Musqutiersingel</text:p>
      <text:section text:name="zakelijke-mededeling_id1-3-2" text:style-name="zakelijke-mededeling">
        <text:section text:name="zakelijke-mededeling-tekst_id1-3-2-1" text:style-name="zakelijke-mededeling-tekst">
          <text:section text:name="tekst_id1-3-2-1-1" text:style-name="tekst">
            <text:p text:style-name="common-al">Evenementenvergunning inclusief de ontheffing voor het schenken van zwakalcoholhoudende drank is verleend aan Oranjevereniging Schipluiden voor het houden van Koningsdag activiteiten op 26 en 27 april 2019 op het H.K. Pootplein en de Burgemeester Musqutiersingel (verzonden op 4 april 2019) (19z.00 929)</text:p>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Koningsdag activiteiten op 26 en 27 april 2019 op het H.K. Pootplein en de Burgemeester Musqutiersin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16</meta:user-defined>
    <meta:user-defined meta:name="OVERHEIDop.GmbID/DC.identifier">gmb-2019-869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z.00 92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Burg. Musquetiersingel</meta:user-defined>
    <meta:user-defined meta:name="OVERHEIDop.straatnaam">H.k. Poot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50 443580</meta:user-defined>
    <meta:user-defined meta:name="OVERHEID.EPSG28992/DC.spatial">81447 443607</meta:user-defined>
    <meta:user-defined meta:name="OVERHEIDop.versieInformatie"/>
  </office:meta>
</office:document-meta>
</file>