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Immortality, locatie: De Ven (Spaarnwou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0 maart tot en met 5 april 2019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Immortality, op 15 juni 2019 van 13:00 uur tot 23:00 uur, locatie: De Ven (Spaarnwoude) (02/04/2019) 1409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Immortality, locatie: De Ven (Spaarnwou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15</meta:user-defined>
    <meta:user-defined meta:name="OVERHEIDop.GmbID/DC.identifier">gmb-2019-86915</meta:user-defined>
    <meta:user-defined meta:name="OVERHEID.TaxonomieBeleidsagenda/OVERHEID.category">Cultuur en recreatie | Organisatie en beleid</meta:user-defined>
    <meta:user-defined meta:name="OVERHEIDop.referentienummer">1409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15 496383</meta:user-defined>
    <meta:user-defined meta:name="OVERHEIDop.versieInformatie"/>
  </office:meta>
</office:document-meta>
</file>