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venementen, Geraniummarkt, 4 mei 2019, afsluiting binnensta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fsluiting binnenstad i.v.m. Geraniummarkt op zaterdag 4 mei 2019</text:span>
          </text:p>
            <text:p text:style-name="common-al">I.v.m. de organisatie van de Geraniummarkt in de binnenstad van Wijk bij Duurstede wordt op zaterdag 4 mei 2019 de Markt afgesloten van 06.30 - 17.30 uur voor alle verkeer, uitgezonderd voetgangers. Het doel van de afsluiting is om het risico op verkeershinder zoveel mogelijk weg te nemen. In combinatie met de bovengenoemde afsluitingen wordt het één richtingsverkeer op de Achterstraat, opgeheven en wordt de Volderstraat, zoals op marktdagen, doodlopend.</text:p>
            <text:p text:style-name="common-al"/>
            <text:p text:style-name="common-al">Kenmerk WbD: 2019-13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91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1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1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evenementen, Geraniummarkt, 4 mei 2019, afsluiting binnenstad,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13</meta:user-defined>
    <meta:user-defined meta:name="OVERHEIDop.GmbID/DC.identifier">gmb-2019-86913</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2019-131</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20 442706</meta:user-defined>
    <meta:user-defined meta:name="OVERHEIDop.versieInformatie"/>
  </office:meta>
</office:document-meta>
</file>