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olenheg 3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december 2018 een sloopmelding ontvangen en geaccepteerd voor het slopen van een woning en loods op locatie Molenheg 3 te Egchel. De melding is geregistreerd onder zaaknummer 136440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691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1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1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olenheg 3 te Egc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691</meta:user-defined>
    <meta:user-defined meta:name="OVERHEIDop.GmbID/DC.identifier">gmb-2019-8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7AP 3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5905.32 370081.84</meta:user-defined>
    <meta:user-defined meta:name="OVERHEIDop.versieInformatie"/>
  </office:meta>
</office:document-meta>
</file>