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evenementenvergunning voor het evenement “Met Vockestaert De Boer op” op de locatie Woudseweg 25, 2636 AV Schipluiden</text:p>
      <text:section text:name="zakelijke-mededeling_id1-3-2" text:style-name="zakelijke-mededeling">
        <text:section text:name="zakelijke-mededeling-tekst_id1-3-2-1" text:style-name="zakelijke-mededeling-tekst">
          <text:section text:name="tekst_id1-3-2-1-1" text:style-name="tekst">
            <text:p text:style-name="common-al">Vergunning voor het houden van het evenement “Met Vockestaert De Boer op” op de locatie Woudseweg 25, 2636 AV Schipluiden op 13 april 2019 (verzonden op 2 april 2019) (19z.001131) </text:p>
            <text:p text:style-name="common-al"/>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common-al">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690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0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0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evenementenvergunning voor het evenement “Met Vockestaert De Boer op” op de locatie Woudseweg 25, 2636 AV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909</meta:user-defined>
    <meta:user-defined meta:name="OVERHEIDop.GmbID/DC.identifier">gmb-2019-86909</meta:user-defined>
    <meta:user-defined meta:name="OVERHEID.TaxonomieBeleidsagenda/OVERHEID.category">Cultuur en recreatie | Organisatie en beleid</meta:user-defined>
    <meta:user-defined meta:name="OVERHEIDop.referentienummer">19z.001131</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V 25</meta:user-defined>
    <meta:user-defined meta:name="OVERHEIDop.woonplaats">Schipluiden</meta:user-defined>
    <meta:user-defined meta:name="OVERHEIDop.straatnaam">Woud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001 445427</meta:user-defined>
    <meta:user-defined meta:name="OVERHEIDop.versieInformatie"/>
  </office:meta>
</office:document-meta>
</file>