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Riddertoernooi Brederode, locatie: weiland grenzend aan Ruïne van Brede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30 maart tot en met 5 april 2019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Zuid</text:span>
          </text:p>
            <text:p text:style-name="common-al">Riddertoernooi Brederode, op 29 en 30 juni 2019 van 11:00 uur tot 17:00 uur, locatie: weiland grenzend aan Ruïne van Brederode (01/04/2019) 1387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690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0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0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Riddertoernooi Brederode, locatie: weiland grenzend aan Ruïne van Brede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08</meta:user-defined>
    <meta:user-defined meta:name="OVERHEIDop.GmbID/DC.identifier">gmb-2019-86908</meta:user-defined>
    <meta:user-defined meta:name="OVERHEID.TaxonomieBeleidsagenda/OVERHEID.category">Cultuur en recreatie | Organisatie en beleid</meta:user-defined>
    <meta:user-defined meta:name="OVERHEIDop.referentienummer">1387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LA 2</meta:user-defined>
    <meta:user-defined meta:name="OVERHEIDop.woonplaats">Santpoort-Zuid</meta:user-defined>
    <meta:user-defined meta:name="OVERHEIDop.straatnaam">Velserend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984 493341</meta:user-defined>
    <meta:user-defined meta:name="OVERHEIDop.versieInformatie"/>
  </office:meta>
</office:document-meta>
</file>