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kter Rauppstraat 11 in Bergeijk, organiseren van een rommelmarkt op 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31</text:p>
            <text:p text:style-name="common-al">Meldingsdatum: 28 maart 2019</text:p>
            <text:p text:style-name="common-al">Omschrijving: Dokter Rauppstraat 11 in Bergeijk, organiseren van een rommelmarkt op 2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690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0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0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kter Rauppstraat 11 in Bergeijk, organiseren van een rommelmarkt op 2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06</meta:user-defined>
    <meta:user-defined meta:name="OVERHEIDop.GmbID/DC.identifier">gmb-2019-869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N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06 370090</meta:user-defined>
    <meta:user-defined meta:name="OVERHEIDop.versieInformatie"/>
  </office:meta>
</office:document-meta>
</file>