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venementen, Dodenherdenking, 4 mei 2019, afsluiting Mark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Markt i.v.m. Dodenherdenking in Wijk bij Duurstede op zaterdag 4 mei 2019</text:span>Wegens de herdenking van de gevallenen tijdens de Tweede Wereldoorlog (1939-1945) en de gevallenen tijdens andere militaire conflicten (zoals de politionele acties in Nederlands-Indië) en vredesoperaties (zoals in Libanon, Bosnië of Afghanistan) wordt op 4 mei de Markt in de binnenstad van Wijk bij Duurstede van 19.30 uur tot 20.30 uur afgesloten voor alle verkeer, met uitzondering van voetgangers.</text:p>
            <text:p text:style-name="common-al">Voorafgaand vindt een stille tocht plaats vanaf 18.00 uur. De route is als volgt: Start Huis van de Gemeente, Steenstraat, algemene begraafplaats, Jacob van Ruisdaelstraat, Kostverlorenpad, Singel, verzetsmonument, Apostelpad, Achterstraat, Veldpoortstraat, Markt. Als gevolg hiervan kan er op de genoemde straten enige verkeershinder ontstaan. Wij vragen uw begrip hiervoor.</text:p>
            <text:p text:style-name="common-al"/>
            <text:p text:style-name="common-al">Kenmerk WbD: 2019-13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90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evenementen, Dodenherdenking, 4 mei 2019, afsluiting Markt,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01</meta:user-defined>
    <meta:user-defined meta:name="OVERHEIDop.GmbID/DC.identifier">gmb-2019-8690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2019-13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0 442706</meta:user-defined>
    <meta:user-defined meta:name="OVERHEIDop.versieInformatie"/>
  </office:meta>
</office:document-meta>
</file>