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parklaan/Brammertstraat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tijdens het evenement Hemelvaartsmarkt Schoonoord aan de Sportparklaan en de Brammertstraat te Schoonoord op donderdag 30 mei 2019.</text:p>
            <text:p text:style-name="common-al">Deze ontheffing is geldig op donderdag 30 mei 2019 van 07.30 uur tot 18.00 uur.</text:p>
            <text:p text:style-name="common-al"/>
            <text:p text:style-name="common-al">Verzonden op 8 april 2019</text:p>
            <text:p text:style-name="common-al"/>
            <text:p text:style-name="common-al">Kenmerk 9977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9 april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89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9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9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portparklaan/Brammertstraat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99</meta:user-defined>
    <meta:user-defined meta:name="OVERHEIDop.GmbID/DC.identifier">gmb-2019-868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A 51</meta:user-defined>
    <meta:user-defined meta:name="OVERHEIDop.woonplaats">Schoonoord</meta:user-defined>
    <meta:user-defined meta:name="OVERHEIDop.straatnaam">Sportparklaan</meta:user-defined>
    <meta:user-defined meta:name="OVERHEID.PostcodeHuisnummer/OVERHEIDop.postcodeHuisnummer">7848BD</meta:user-defined>
    <meta:user-defined meta:name="OVERHEIDop.straatnaam">Brammer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52 540158</meta:user-defined>
    <meta:user-defined meta:name="OVERHEID.EPSG28992/DC.spatial">247028 540399</meta:user-defined>
    <meta:user-defined meta:name="OVERHEIDop.versieInformatie"/>
  </office:meta>
</office:document-meta>
</file>