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milieu ontwerpbesluit verlenen, zaaknummer 2018-205417, spoorwegemplacement Sittard, gelegen Stationsplein 2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01 is aan ProRail B.V. een omgevingsvergunning milieu (revisievergunning) verleend voor het spoorwegemplacement Sittard, gelegen Stationsplein 2 te Sittard.</text:p>
            <text:p text:style-name="common-al">Voorschrift 26 van de geldende vergunning voor het emplacement Sittard staat een overschrijding van de PR10-6 contour conform het Besluit externe veiligheid inrichtingen (Bevi) toe. Deze strijdigheid wenst het college van Burgemeester en Wethouders op te heffen.</text:p>
            <text:p text:style-name="common-al"/>
            <text:p text:style-name="common-al">Burgemeester en wethouders van de gemeente Sittard-Geleen maken krachtens artikel 3:12 van de Algemene wet bestuursrecht bekend dat zij voornemens zijn voorschrift 26 van de verleende vergunning ambtshalve te wijzigen. </text:p>
            <text:p text:style-name="common-al"/>
            <text:p text:style-name="common-al">Het ontwerpbesluit en alle overige relevante stukken liggen van 12 april 2019 tot en met 24 mei 2019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Van 12 april 2019 tot en met 24 mei 2019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Een zienswijze kan ook digitaal worden ingediend via <text:a xlink:href="http://www.sittard-geleen.nl/" xlink:type="simple">www.sittard-geleen.nl</text:a>. Hiervoor is een elektronische handtekening (DigiD) vereist. Ten slotte kan een brief met een zienswijze persoonlijk worden afgegeven in het gemeentehuis Geleen. Voor het mondeling indienen van een zienswijze moet een afspraak worden gemaakt via de balie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89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milieu ontwerpbesluit verlenen, zaaknummer 2018-205417, spoorwegemplacement Sittard, gelegen Stationsplein 2 t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98</meta:user-defined>
    <meta:user-defined meta:name="OVERHEIDop.GmbID/DC.identifier">gmb-2019-86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S 2</meta:user-defined>
    <meta:user-defined meta:name="OVERHEIDop.woonplaats">Sittard</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44 334780</meta:user-defined>
    <meta:user-defined meta:name="OVERHEIDop.versieInformatie"/>
  </office:meta>
</office:document-meta>
</file>