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uifpolder 12, 3155 CA Maasland voor het plaatsen van een tijdelijke woonun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aan de Duifpolder 12, 3155 CA Maasland (Z-HZ_WABO-2019-016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uifpolder 12, 3155 CA Maasland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97</meta:user-defined>
    <meta:user-defined meta:name="OVERHEIDop.GmbID/DC.identifier">gmb-2019-86897</meta:user-defined>
    <meta:user-defined meta:name="OVERHEID.TaxonomieBeleidsagenda/OVERHEID.category">Huisvesting | Organisatie en beleid</meta:user-defined>
    <meta:user-defined meta:name="OVERHEIDop.referentienummer">Z-HZ_WABO-2019-016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12</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951 441117</meta:user-defined>
    <meta:user-defined meta:name="OVERHEIDop.versieInformatie"/>
  </office:meta>
</office:document-meta>
</file>