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orppolderkade nabij nr. 3 ( sectie I 852) in Maasland voor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kunstwerk aan de Dorppolderkade nabij nr. 3 ( sectie I 852) in Maasland (Z-HZ_WABO-2019-0165).</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9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9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orppolderkade nabij nr. 3 ( sectie I 852) in Maasland voor het plaatsen van een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96</meta:user-defined>
    <meta:user-defined meta:name="OVERHEIDop.GmbID/DC.identifier">gmb-2019-86896</meta:user-defined>
    <meta:user-defined meta:name="OVERHEID.TaxonomieBeleidsagenda/OVERHEID.category">Ruimte en infrastructuur | Organisatie en beleid</meta:user-defined>
    <meta:user-defined meta:name="OVERHEIDop.referentienummer">Z-HZ_WABO-2019-016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56 439015</meta:user-defined>
    <meta:user-defined meta:name="OVERHEIDop.versieInformatie"/>
  </office:meta>
</office:document-meta>
</file>