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Back 2 Hippie Market, locatie: Villa Westend, Westlaan 41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30 maart tot en met 5 april 2019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                                Back 2 Hippie Market, op 22 en 23 juni 2019 van 12:00 uur tot 20:00 uur, locatie: Villa Westend, Westlaan 41 (29/03/2019) 1376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689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9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9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Back 2 Hippie Market, locatie: Villa Westend, Westlaan 41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93</meta:user-defined>
    <meta:user-defined meta:name="OVERHEIDop.GmbID/DC.identifier">gmb-2019-86893</meta:user-defined>
    <meta:user-defined meta:name="OVERHEID.TaxonomieBeleidsagenda/OVERHEID.category">Cultuur en recreatie | Organisatie en beleid</meta:user-defined>
    <meta:user-defined meta:name="OVERHEIDop.referentienummer">13763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L 41a</meta:user-defined>
    <meta:user-defined meta:name="OVERHEIDop.woonplaats">Velserbroek</meta:user-defined>
    <meta:user-defined meta:name="OVERHEIDop.straatnaam">Wes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442 493203</meta:user-defined>
    <meta:user-defined meta:name="OVERHEIDop.versieInformatie"/>
  </office:meta>
</office:document-meta>
</file>