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protparklaan/Brammertstraat: voor het organiseren van een Hemelvaarts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Hemelvaartsmarkt Schoonoord aan de Sportparklaan en de Brammertstraat te Schoonoord op donderdag 30 mei 2019 van 10.00-18.00 uur.</text:p>
            <text:p text:style-name="common-al">Tevens is er toestemming verleend voor het tijdelijk plaatsen van 10 marktkramen met een afmeting van 1x4 m.; 3 bakkramen met een afmeting van 5x2m.; 1 toiletunit.</text:p>
            <text:p text:style-name="common-al">Verkeersmaatregel: ten behoeve van het evenement zal tussen 07.00 - 18.00 uur op grond van de Wegenverkeerswet 1994 de Brammertstraat te Schoonoord worden afgesloten voor het overige verkeer.</text:p>
            <text:p text:style-name="common-al"/>
            <text:p text:style-name="common-al">Verzonden op 8 april 2019</text:p>
            <text:p text:style-name="common-al"/>
            <text:p text:style-name="common-al">Kenmerk 997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9 april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89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9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9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protparklaan/Brammertstraat: voor het organiseren van een Hemelvaarts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91</meta:user-defined>
    <meta:user-defined meta:name="OVERHEIDop.GmbID/DC.identifier">gmb-2019-86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D</meta:user-defined>
    <meta:user-defined meta:name="OVERHEIDop.woonplaats">Schoonoord</meta:user-defined>
    <meta:user-defined meta:name="OVERHEIDop.straatnaam">Brammertstraat</meta:user-defined>
    <meta:user-defined meta:name="OVERHEID.PostcodeHuisnummer/OVERHEIDop.postcodeHuisnummer">7848BA 51</meta:user-defined>
    <meta:user-defined meta:name="OVERHEIDop.straatnaam">Sportpark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028 540399</meta:user-defined>
    <meta:user-defined meta:name="OVERHEID.EPSG28992/DC.spatial">247154 540163</meta:user-defined>
    <meta:user-defined meta:name="OVERHEIDop.versieInformatie"/>
  </office:meta>
</office:document-meta>
</file>