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fanfare muziek tijdens de wandeldriedaagse, 7 juni 2019 van 20.00 – 21.00 uur,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een geluidsontheffing hebben verleend op grond van artikel 4.1.5 van de Algemene plaatselijke verordening 2014 aan:</text:p>
            <text:p text:style-name="common-al">Meneer N namens Stichting Avond-3-daagse Zoeterwoude voor het maken van fanfare muziek tijdens de wandeldriedaagse op 7 juni 2019 van 20.00 – 21.00 uur. Deze ontheffingen liggen gedurende zes weken ter inzage in het gemeentehuis, bij de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688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fanfare muziek tijdens de wandeldriedaagse, 7 juni 2019 van 20.00 – 21.00 uur,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6889</meta:user-defined>
    <meta:user-defined meta:name="OVERHEIDop.GmbID/DC.identifier">gmb-2019-86889</meta:user-defined>
    <meta:user-defined meta:name="OVERHEID.TaxonomieBeleidsagenda/OVERHEID.category">Cultuur en recreatie | Organisatie en beleid</meta:user-defined>
    <meta:user-defined meta:name="OVERHEID.Gemeente/DC.spatial">Zoeterwoude</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op.versieInformatie"/>
  </office:meta>
</office:document-meta>
</file>