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Vrij-Harnasch 114 c, 2635 BZ Den Hoorn voor het plaatsen van een wasinstalla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wasinstallatie aan de Vrij-Harnasch 114 c, 2635 BZ Den Hoorn (Z-HZ_WABO-2019-0168).</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common-al"/>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8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rij-Harnasch 114 c, 2635 BZ Den Hoorn voor het plaatsen van een was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83</meta:user-defined>
    <meta:user-defined meta:name="OVERHEIDop.GmbID/DC.identifier">gmb-2019-86883</meta:user-defined>
    <meta:user-defined meta:name="OVERHEID.TaxonomieBeleidsagenda/OVERHEID.category">Ruimte en infrastructuur | Organisatie en beleid</meta:user-defined>
    <meta:user-defined meta:name="OVERHEIDop.referentienummer">Z-HZ_WABO-2019-016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14c</meta:user-defined>
    <meta:user-defined meta:name="OVERHEIDop.woonplaats">Den Hoorn</meta:user-defined>
    <meta:user-defined meta:name="OVERHEIDop.straatnaam">Vrij-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1 447268</meta:user-defined>
    <meta:user-defined meta:name="OVERHEIDop.versieInformatie"/>
  </office:meta>
</office:document-meta>
</file>