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nry Woodstraat 7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19 een besluit genomen op de aanvraag met zaaknummer O-2018-0683 voor een omgevingsvergunning voor het brandveilig gebruik (uitbreiden van een peuterspeelschool) op locatie Henry Woodstraat 70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de afdeling Ruimte en Bouwen in het stadskantoor aan de Hazenweg 12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88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8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8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Henry Woodstraat 7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882</meta:user-defined>
    <meta:user-defined meta:name="OVERHEIDop.GmbID/DC.identifier">gmb-2019-86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3380.6 478527.7</meta:user-defined>
    <meta:user-defined meta:name="OVERHEIDop.versieInformatie"/>
  </office:meta>
</office:document-meta>
</file>