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9 (kappen 1 boom); 537090; 08-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229 (kappen 1 boom); 537090; 8-4-2019; Status: Ingekomen, gemeente Hilversum</text:span>
          </text:p>
            <text:p text:style-name="common-al"/>
            <text:p text:style-name="common-al">Datum indiening aanvraag: 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88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8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8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229 (kappen 1 boom); 537090; 08-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81</meta:user-defined>
    <meta:user-defined meta:name="OVERHEIDop.GmbID/DC.identifier">gmb-2019-86881</meta:user-defined>
    <meta:user-defined meta:name="OVERHEIDop.referentienummer">537090</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R 22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655.968 466240.14</meta:user-defined>
    <meta:user-defined meta:name="OVERHEIDop.versieInformatie"/>
  </office:meta>
</office:document-meta>
</file>