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ampina Open Boerderijdag, 31 mei 2019 van 10.00 uur tot 16.00 uur, Weipoortseweg 54, Zoeterwoude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FrieslandCampina voor een Campina Open Boerderijdag gehouden op 31 mei 2019 van 10.00 uur tot 16.00 uur op het terrein aan de Weipoortseweg 54 te Zoeterwoude Dorp.</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688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8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8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ampina Open Boerderijdag, 31 mei 2019 van 10.00 uur tot 16.00 uur, Weipoortseweg 54, Zoeterwoude 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6880</meta:user-defined>
    <meta:user-defined meta:name="OVERHEIDop.GmbID/DC.identifier">gmb-2019-868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NE 54</meta:user-defined>
    <meta:user-defined meta:name="OVERHEIDop.woonplaats">Zoeterwoude</meta:user-defined>
    <meta:user-defined meta:name="OVERHEIDop.straatnaam">Weipoortse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5979 459283</meta:user-defined>
    <meta:user-defined meta:name="OVERHEIDop.versieInformatie"/>
  </office:meta>
</office:document-meta>
</file>