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evestein (Muiderslot nabij15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besloten om de beslistermijn voor de aanvraag met zaaknummer O-2019-0037 voor een omgevingsvergunning op locatie Loevestein (Muiderslot nabij15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687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oevestein (Muiderslot nabij15)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6879</meta:user-defined>
    <meta:user-defined meta:name="OVERHEIDop.GmbID/DC.identifier">gmb-2019-86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672.57 480391.55</meta:user-defined>
    <meta:user-defined meta:name="OVERHEIDop.versieInformatie"/>
  </office:meta>
</office:document-meta>
</file>