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anthofkade 4, 2635 CP Den Hoorn voor het plaatsen van dakkapel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aan de Tanthofkade 4, 2635 CP Den Hoorn (Z-HZ_WABO-2019-0161).</text:p>
              </text:list-item>
            </text:list>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7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Tanthofkade 4, 2635 CP Den Hoorn voor het plaatsen van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78</meta:user-defined>
    <meta:user-defined meta:name="OVERHEIDop.GmbID/DC.identifier">gmb-2019-86878</meta:user-defined>
    <meta:user-defined meta:name="OVERHEID.TaxonomieBeleidsagenda/OVERHEID.category">Huisvesting | Organisatie en beleid</meta:user-defined>
    <meta:user-defined meta:name="OVERHEIDop.referentienummer">Z-HZ_WABO-2019-016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P 4</meta:user-defined>
    <meta:user-defined meta:name="OVERHEIDop.woonplaats">Den Hoorn</meta:user-defined>
    <meta:user-defined meta:name="OVERHEIDop.straatnaam">Tanthof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77 445820</meta:user-defined>
    <meta:user-defined meta:name="OVERHEIDop.versieInformatie"/>
  </office:meta>
</office:document-meta>
</file>