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dagen Steenhandel Boonstra op 20 en 22 april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april 2019 is de volgende vergunning verleend; </text:span></text:p>
            <text:p><text:span text:style-name="functie"/></text:p>
            <text:p><text:span text:style-name="functie">Noardburgum, Steenhandel Boonstra, Rijksstraatweg 63, Open dagen Steenhandel Boonstra in samenwerking met hoveniersbedrijven van 09.00 tot 17.00 uur op 20 en 22 april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87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dagen Steenhandel Boonstra op 20 en 22 april 2019 te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77</meta:user-defined>
    <meta:user-defined meta:name="OVERHEIDop.GmbID/DC.identifier">gmb-2019-86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63a</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10 581897</meta:user-defined>
    <meta:user-defined meta:name="OVERHEIDop.versieInformatie"/>
  </office:meta>
</office:document-meta>
</file>