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wijzigen van de bestemming dienstverlening naar wonen Wageningsestraat 5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HOV-19-0482 voor het wijzigen van de bestemming dienstverlening naar wonen op locatie Wageningsestraat 57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8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wijzigen van de bestemming dienstverlening naar wonen Wageningsestraat 57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874</meta:user-defined>
    <meta:user-defined meta:name="OVERHEIDop.GmbID/DC.identifier">gmb-2019-868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DC 5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091 437071</meta:user-defined>
    <meta:user-defined meta:name="OVERHEIDop.versieInformatie"/>
  </office:meta>
</office:document-meta>
</file>