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Rectificatie - ingediende aanvraag reguliere omgevingsvergunning, voor het kappen van 41 diverse soorten bomen (conifeer, grove den, spar, eik, douglas, esdoorn, berk), Charlotte van Bourbonlaan 26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 april 2019</text:p>
            <text:p text:style-name="common-al">Locatie: Charlotte van Bourbonlaan 26 in Eerbeek</text:p>
            <text:p text:style-name="common-al">Voor: het kappen van 41 diverse soorten bomen (conifeer, grove den, spar, eik, douglas, esdoorn, berk)</text:p>
            <text:p text:style-name="common-al">Activiteit(en): Kap</text:p>
            <text:p text:style-name="common-al">Registratienummer: SXO-2019-036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7 april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687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7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7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Rectificatie - ingediende aanvraag reguliere omgevingsvergunning, voor het kappen van 41 diverse soorten bomen (conifeer, grove den, spar, eik, douglas, esdoorn, berk), Charlotte van Bourbonlaan 26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6871</meta:user-defined>
    <meta:user-defined meta:name="OVERHEIDop.GmbID/DC.identifier">gmb-2019-86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R 26</meta:user-defined>
    <meta:user-defined meta:name="OVERHEIDop.woonplaats">Eerbeek</meta:user-defined>
    <meta:user-defined meta:name="OVERHEIDop.straatnaam">Charlotte van Bourbon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726 456012</meta:user-defined>
    <meta:user-defined meta:name="OVERHEIDop.versieInformatie"/>
  </office:meta>
</office:document-meta>
</file>