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24, (11030717) verhogen van het dak van de garage en het plaatsen van een wenteltr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8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r. P.J. Troelstraweg 124, (11030717) verhogen van het dak van de garage en het plaatsen van een wenteltra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87</meta:user-defined>
    <meta:user-defined meta:name="OVERHEIDop.GmbID/DC.identifier">gmb-2019-8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J 28</meta:user-defined>
    <meta:user-defined meta:name="OVERHEIDop.woonplaats">Leeuwarden</meta:user-defined>
    <meta:user-defined meta:name="OVERHEIDop.straatnaam">Piter Terp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04 579831</meta:user-defined>
    <meta:user-defined meta:name="OVERHEIDop.versieInformatie"/>
  </office:meta>
</office:document-meta>
</file>