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schildersbedrijf MOOS, Molenvliet 38, 3961 MV,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6227</text:p>
            <text:p text:style-name="common-al">Voor                            : uitbreiding schildersbedrijf MOOS</text:p>
            <text:p text:style-name="common-al">Locatie                        : Molenvliet 38, (3961 MV) Wijk bij Duurstede</text:p>
            <text:p text:style-name="common-al">Verzenddatum            : 03-04-19</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 </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Kenmerk gemeente Wbd: 2019-12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686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6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6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schildersbedrijf MOOS, Molenvliet 38, 3961 MV,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66</meta:user-defined>
    <meta:user-defined meta:name="OVERHEIDop.GmbID/DC.identifier">gmb-2019-86866</meta:user-defined>
    <meta:user-defined meta:name="OVERHEID.TaxonomieBeleidsagenda/OVERHEID.category">Ruimte en infrastructuur | Organisatie en beleid</meta:user-defined>
    <meta:user-defined meta:name="OVERHEIDop.referentienummer">2019-129</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V 38</meta:user-defined>
    <meta:user-defined meta:name="OVERHEIDop.woonplaats">Wijk bij Duurstede</meta:user-defined>
    <meta:user-defined meta:name="OVERHEIDop.straatnaam">Molenvlie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349 442839</meta:user-defined>
    <meta:user-defined meta:name="OVERHEIDop.versieInformatie"/>
  </office:meta>
</office:document-meta>
</file>