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bestemming, Karel de Grotestraat 30, 3962 CL,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042</text:p>
            <text:p text:style-name="common-al">Voor                            : afwijking bestemming</text:p>
            <text:p text:style-name="common-al">Locatie                        : Karel de Grotestraat 30, (3962 CL) Wijk bij Duurstede</text:p>
            <text:p text:style-name="common-al">Verzenddatum            : 02-04-19</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Kenmerk gemeente Wbd: 2019-12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686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bestemming, Karel de Grotestraat 30, 3962 CL,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63</meta:user-defined>
    <meta:user-defined meta:name="OVERHEIDop.GmbID/DC.identifier">gmb-2019-86863</meta:user-defined>
    <meta:user-defined meta:name="OVERHEID.TaxonomieBeleidsagenda/OVERHEID.category">Ruimte en infrastructuur | Organisatie en beleid</meta:user-defined>
    <meta:user-defined meta:name="OVERHEIDop.referentienummer">2019-12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CL 30</meta:user-defined>
    <meta:user-defined meta:name="OVERHEIDop.woonplaats">Wijk bij Duurstede</meta:user-defined>
    <meta:user-defined meta:name="OVERHEIDop.straatnaam">Karel de Grot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80 442981</meta:user-defined>
    <meta:user-defined meta:name="OVERHEIDop.versieInformatie"/>
  </office:meta>
</office:document-meta>
</file>