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dringahof 1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een sloopmelding ontvangen en geaccepteerd voor het verwijderen van asbest op locatie Aldringahof 10 te Baarlo. De melding is geregistreerd onder zaaknummer 136414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8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dringahof 10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86</meta:user-defined>
    <meta:user-defined meta:name="OVERHEIDop.GmbID/DC.identifier">gmb-2019-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BT 1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4368.46 371193.77</meta:user-defined>
    <meta:user-defined meta:name="OVERHEIDop.versieInformatie"/>
  </office:meta>
</office:document-meta>
</file>