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voorzijde, Waalsteen 62, 3961 X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554</text:p>
            <text:p text:style-name="common-al">Voor                            : uitbouw voorzijde</text:p>
            <text:p text:style-name="common-al">Locatie                        : Waalsteen 62, (3961 XC) Wijk bij Duurstede</text:p>
            <text:p text:style-name="common-al">Verzenddatum            : 02-04-19</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Kenmerk gemeente Wbd: 2019-12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5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ouw voorzijde, Waalsteen 62, 3961 XC,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58</meta:user-defined>
    <meta:user-defined meta:name="OVERHEIDop.GmbID/DC.identifier">gmb-2019-86858</meta:user-defined>
    <meta:user-defined meta:name="OVERHEID.TaxonomieBeleidsagenda/OVERHEID.category">Huisvesting | Organisatie en beleid</meta:user-defined>
    <meta:user-defined meta:name="OVERHEIDop.referentienummer">2019-12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XC 62</meta:user-defined>
    <meta:user-defined meta:name="OVERHEIDop.woonplaats">Wijk bij Duurstede</meta:user-defined>
    <meta:user-defined meta:name="OVERHEIDop.straatnaam">Waalste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39 443100</meta:user-defined>
    <meta:user-defined meta:name="OVERHEIDop.versieInformatie"/>
  </office:meta>
</office:document-meta>
</file>