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 Houtsingel 1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19 een aanvraag voor een omgevingsvergunning ontvangen. Dit betreft het plaatsen van een tiny house ter plaatse van de Goudse Houtsingel 101 in Gouda. De aanvraag is geregistreerd onder kenmerk 201920457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85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 Houtsingel 10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57</meta:user-defined>
    <meta:user-defined meta:name="OVERHEIDop.GmbID/DC.identifier">gmb-2019-86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HL 101</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827 447992</meta:user-defined>
    <meta:user-defined meta:name="OVERHEID.EPSG28992/DC.spatial">109945.9 448354.75</meta:user-defined>
    <meta:user-defined meta:name="OVERHEIDop.versieInformatie"/>
  </office:meta>
</office:document-meta>
</file>