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verkleinen kozijn,  C.B. Kentiestraat 12, 3945 C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5157</text:p>
            <text:p text:style-name="common-al">Voor                            : aanvraag verkleinen kozijn </text:p>
            <text:p text:style-name="common-al">Locatie                        : C.B. Kentiestraat 12, (3945 CB) Cothen</text:p>
            <text:p text:style-name="common-al">Verzenddatum            : 27-03-19</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 </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Kenmerk gemeente Wbd: 2019-12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685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5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verkleinen kozijn,  C.B. Kentiestraat 12, 3945 CB,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55</meta:user-defined>
    <meta:user-defined meta:name="OVERHEIDop.GmbID/DC.identifier">gmb-2019-86855</meta:user-defined>
    <meta:user-defined meta:name="OVERHEID.TaxonomieBeleidsagenda/OVERHEID.category">Huisvesting | Organisatie en beleid</meta:user-defined>
    <meta:user-defined meta:name="OVERHEIDop.referentienummer">2019-125</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12</meta:user-defined>
    <meta:user-defined meta:name="OVERHEIDop.woonplaats">Cothen</meta:user-defined>
    <meta:user-defined meta:name="OVERHEIDop.straatnaam">C.B. Kentie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32 445512</meta:user-defined>
    <meta:user-defined meta:name="OVERHEIDop.versieInformatie"/>
  </office:meta>
</office:document-meta>
</file>