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ningin Julianastraat 16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18</text:p>
            <text:p text:style-name="common-al">Omschrijving: Koningin Julianastraat 16 in Bergeijk, bouwen van een carport</text:p>
            <text:p text:style-name="common-al">Dit besluit ligt vanaf 10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68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ningin Julianastraat 16 in Bergeijk,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54</meta:user-defined>
    <meta:user-defined meta:name="OVERHEIDop.GmbID/DC.identifier">gmb-2019-8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E 1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66 370081</meta:user-defined>
    <meta:user-defined meta:name="OVERHEIDop.versieInformatie"/>
  </office:meta>
</office:document-meta>
</file>