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anderen van een kas en het vergroten van een laad-/loskuil, Rusthovenlaan 8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 april 2019</text:p>
            <text:p text:style-name="common-al">
            <text:span text:style-name="nadrukvet">Dossiernummer: </text:span>W-AV-2019-0677</text:p>
            <text:p text:style-name="common-al">
            <text:span text:style-name="nadrukvet">Omschrijving: </text:span>het veranderen van een kas en het vergroten van een laad-/loskuil</text:p>
            <text:p text:style-name="common-al">
            <text:span text:style-name="nadrukvet">Locatie: </text:span>Rusthovenlaan 8 te Monst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6851</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851</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851</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veranderen van een kas en het vergroten van een laad-/loskuil, Rusthovenlaan 8 te Monst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6851</meta:user-defined>
    <meta:user-defined meta:name="OVERHEIDop.GmbID/DC.identifier">gmb-2019-868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LJ 8</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2146 447765</meta:user-defined>
    <meta:user-defined meta:name="OVERHEIDop.versieInformatie"/>
  </office:meta>
</office:document-meta>
</file>