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berging, Molenstraat 32, 4201 C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Molenstraat 32, 4201 CX</text:span> </text:span> (ingekomen 29/12 '18) </text:p>
            <text:p text:style-name="common-al">het uitbreiden van een berg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68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berging, Molenstraat 32, 4201 CX,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85</meta:user-defined>
    <meta:user-defined meta:name="OVERHEIDop.GmbID/DC.identifier">gmb-2019-8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X 32</meta:user-defined>
    <meta:user-defined meta:name="OVERHEIDop.woonplaats">Gorinchem</meta:user-defined>
    <meta:user-defined meta:name="OVERHEIDop.straatnaam">Molen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49 426712</meta:user-defined>
    <meta:user-defined meta:name="OVERHEIDop.versieInformatie"/>
  </office:meta>
</office:document-meta>
</file>