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agedeur vervangen, C.B. Kentiestraat 1, 3945 C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072</text:p>
            <text:p text:style-name="common-al">Voor                            : garagedeur vervangen</text:p>
            <text:p text:style-name="common-al">Locatie                        : C.B. Kentiestraat 1, (3945 CB) Cothen</text:p>
            <text:p text:style-name="common-al">Datum ontvangst        : 03-04-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4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4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4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agedeur vervangen, C.B. Kentiestraat 1, 3945 CB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48</meta:user-defined>
    <meta:user-defined meta:name="OVERHEIDop.GmbID/DC.identifier">gmb-2019-8684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B 1</meta:user-defined>
    <meta:user-defined meta:name="OVERHEIDop.woonplaats">Cothen</meta:user-defined>
    <meta:user-defined meta:name="OVERHEIDop.straatnaam">C.B. Kenti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33 445371</meta:user-defined>
    <meta:user-defined meta:name="OVERHEIDop.versieInformatie"/>
  </office:meta>
</office:document-meta>
</file>