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kinderdagverblijf Herenweg 49 (zaaknummer: 2640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enweg 49 </text:span>
            <text:span text:style-name="nadrukvet">–</text:span> ontvangen 5 april 2019 voor het uitbreiden van een bestaand kinderdagverblij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84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4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4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kinderdagverblijf Herenweg 49 (zaaknummer: 2640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47</meta:user-defined>
    <meta:user-defined meta:name="OVERHEIDop.GmbID/DC.identifier">gmb-2019-8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Z 49</meta:user-defined>
    <meta:user-defined meta:name="OVERHEIDop.woonplaats">Zwolle</meta:user-defined>
    <meta:user-defined meta:name="OVERHEIDop.straatnaam">Her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15 502945</meta:user-defined>
    <meta:user-defined meta:name="OVERHEIDop.versieInformatie"/>
  </office:meta>
</office:document-meta>
</file>