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uitbreiding woning op de begane grond aan de achterzijde, Ambachtspad 12, 3945 BG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6948</text:p>
            <text:p text:style-name="common-al">Voor                            : uitbreiding woning op de begane grond aan de achterzijde</text:p>
            <text:p text:style-name="common-al">Locatie                        : Ambachtspad 12, (3945 BG) Cothen</text:p>
            <text:p text:style-name="common-al">Datum ontvangst        : 01-04-19</text:p>
            <text:p text:style-name="common-al">Aanvragen kunnen alleen worden ingezien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684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4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4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uitbreiding woning op de begane grond aan de achterzijde, Ambachtspad 12, 3945 BG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46</meta:user-defined>
    <meta:user-defined meta:name="OVERHEIDop.GmbID/DC.identifier">gmb-2019-8684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-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G 12</meta:user-defined>
    <meta:user-defined meta:name="OVERHEIDop.woonplaats">Cothen</meta:user-defined>
    <meta:user-defined meta:name="OVERHEIDop.straatnaam">Ambachtspa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917 445473</meta:user-defined>
    <meta:user-defined meta:name="OVERHEIDop.versieInformatie"/>
  </office:meta>
</office:document-meta>
</file>